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eft-top-p-" style:family="text" style:parent-style-name="left-top-p-">
      <style:text-properties fo:font-weight="bold"/>
    </style:style>
  </office:automatic-styles>
  <office:body>
    <office:spreadsheet>
      <table:table table:style-name="ta1" table:name="Policy Framework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olicy Framework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Content element</text:p>
          </table:table-cell>
          <table:table-cell office:value-type="string" table:style-name="firstrow-headrow-left-bottom-">
            <text:p>Description</text:p>
          </table:table-cell>
        </table:table-row>
        <table:table-row table:style-name="ro1">
          <table:table-cell office:value-type="string" table:style-name="first-left-top-highlight-">
            <text:p>Pension and benefits</text:p>
          </table:table-cell>
          <table:table-cell office:value-type="string" table:style-name="left-top-p-">
            <text:p>
        <text:span text:style-name="strong-left-top-p-">Purpose and link to strategy:</text:span>
      </text:p>
            <text:p>
        <text:span text:style-name="strong-left-top-p-">Operation:</text:span>
      </text:p>
            <text:p>
        <text:span text:style-name="strong-left-top-p-">Opportunity:</text:span>
      </text:p>
          </table:table-cell>
        </table:table-row>
        <table:table-row table:style-name="ro1">
          <table:table-cell office:value-type="string" table:style-name="lastrow-first-left-top-highlight-">
            <text:p>Miscellaneous</text:p>
          </table:table-cell>
          <table:table-cell office:value-type="string" table:style-name="lastrow-left-top-">
            <text:p>Ultimate remedy, claw-back, share ownership guidelines, contractual, derogation and procedural provisions apply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4:08:50Z</meta:creation-date>
    <dc:creator>UNKNOWN: PUBLIC</dc:creator>
    <dc:title>PostNL Annual Report 2022 - Policy Framework</dc:title>
    <dc:language>en-gb</dc:language>
  </office:meta>
</office:document-meta>
</file>